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-complex="Arial" fo:color="#000000" fo:background-color="#FFFFFF"/>
    </style:style>
    <style:style style:name="T10" style:parent-style-name="Fuentedepárrafopredeter." style:family="text">
      <style:text-properties style:font-name="Wingdings" style:font-name-asian="Wingdings" style:font-name-complex="Wingdings"/>
    </style:style>
    <style:style style:name="T11" style:parent-style-name="Fuentedepárrafopredeter." style:family="text">
      <style:text-properties style:font-name="Wingdings" style:font-name-asian="Wingdings" style:font-name-complex="Wingdings"/>
    </style:style>
  </office:automatic-styles>
  <office:body>
    <office:text text:use-soft-page-breaks="true">
      <text:h text:style-name="P1" text:outline-level="1">1198_ÓRGANO COMPETENTE EN MATERIA DE DERECHO DE ACCESO</text:h>
      <text:p text:style-name="Normal"/>
      <text:p text:style-name="P9">El órgano competente en materia de derecho de acceso es el Presidente del Consorcio<text:s/>D. Ivan Jesús Martín Rodríguez, responsable en materia de transparencia.</text:p>
      <text:p text:style-name="Normal"/>
      <text:p text:style-name="Normal"><text:span text:style-name="T10"></text:span>:<text:s/><text:a xlink:href="mailto:administracion@bomberostenerife.es" office:target-frame-name="_top" xlink:show="replace"><text:span text:style-name="Hipervínculo">administracion@bomberostenerife.es</text:span></text:a></text:p>
      <text:p text:style-name="Normal"/>
      <text:p text:style-name="Normal"><text:span text:style-name="T11"></text:span>: 922 533 48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7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mercedes</meta:initial-creator>
    <dc:creator>José Eduardo Socas Delgado</dc:creator>
    <meta:creation-date>2025-04-07T12:48:00Z</meta:creation-date>
    <dc:date>2025-04-07T12:49:00Z</dc:date>
    <meta:print-date>2025-04-07T12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26" meta:row-count="2" meta:non-whitespace-character-count="277"/>
  </office:meta>
</office:document-meta>
</file>